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9E000000DB358DE5D5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Графический объект1" text:anchor-type="paragraph" svg:width="17cm" svg:height="23.583cm" draw:z-index="0"><draw:image xlink:href="Pictures/10000000000009E000000DB358DE5D5A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10-23T21:54:07</meta:creation-date>
    <dc:date>2021-10-23T21:54:57.57</dc:date>
    <meta:editing-duration>PT57S</meta:editing-duration>
    <meta:editing-cycles>1</meta:editing-cycles>
    <meta:generator>OpenOffice/4.1.3$Win32 OpenOffice.org_project/413m1$Build-9783</meta:generator>
    <meta:print-date>2021-10-23T21:58:37.99</meta:print-date>
    <meta:document-statistic meta:table-count="0" meta:image-count="1" meta:object-count="0" meta:page-count="1" meta:paragraph-count="0" meta:word-count="0" meta:character-count="0"/>
  </office:meta>
</office:document-meta>
</file>